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4.912cm" table:align="left" style:writing-mode="lr-tb"/>
    </style:style>
    <style:style style:name="Tabela1.A" style:family="table-column">
      <style:table-column-properties style:column-width="3.895cm"/>
    </style:style>
    <style:style style:name="Tabela1.B" style:family="table-column">
      <style:table-column-properties style:column-width="11.017cm"/>
    </style:style>
    <style:style style:name="Tabela1.1" style:family="table-row">
      <style:table-row-properties style:min-row-height="0.99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318cm"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style:min-row-height="4.016cm" fo:keep-together="auto"/>
    </style:style>
    <style:style style:name="Tabela1.8" style:family="table-row">
      <style:table-row-properties style:min-row-height="1.312cm"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/>
      <style:text-properties fo:font-size="10pt" fo:language="pl" fo:country="PL" style:font-size-asian="10pt" style:font-size-complex="10pt"/>
    </style:style>
    <style:style style:name="P6" style:family="paragraph" style:parent-style-name="Standard">
      <style:paragraph-properties fo:line-height="150%" style:snap-to-layout-grid="false"/>
      <style:text-properties fo:font-size="10pt" fo:language="pl" fo:country="PL" style:font-size-asian="10pt" style:font-size-complex="10pt"/>
    </style:style>
    <style:style style:name="P7" style:family="paragraph" style:parent-style-name="Standard">
      <style:paragraph-properties fo:line-height="150%"/>
      <style:text-properties fo:font-size="10pt" fo:language="pl" fo:country="PL" officeooo:paragraph-rsid="000d2568" style:font-size-asian="10pt" style:font-size-complex="10pt"/>
    </style:style>
    <style:style style:name="P8" style:family="paragraph" style:parent-style-name="Standard">
      <style:paragraph-properties fo:margin-left="0.7cm" fo:margin-right="0cm" fo:line-height="150%" fo:text-indent="0cm" style:auto-text-indent="false"/>
      <style:text-properties fo:font-size="10pt" fo:language="pl" fo:country="PL" style:font-size-asian="10pt" style:font-size-complex="10pt" style:font-weight-complex="bold"/>
    </style:style>
    <style:style style:name="P9" style:family="paragraph" style:parent-style-name="Standard">
      <style:paragraph-properties fo:line-height="150%"/>
      <style:text-properties fo:font-size="10pt" fo:language="pl" fo:country="PL" officeooo:rsid="000d416b" officeooo:paragraph-rsid="000d416b" style:font-size-asian="10pt" style:font-size-complex="10pt"/>
    </style:style>
    <style:style style:name="P10" style:family="paragraph" style:parent-style-name="Standard">
      <style:paragraph-properties fo:margin-left="0.7cm" fo:margin-right="0cm" fo:line-height="150%" fo:text-indent="0cm" style:auto-text-indent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/>
      <style:text-properties style:use-window-font-color="true" loext:opacity="0%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9pt" style:font-size-asian="9pt" style:font-name-complex="Times New Roman" style:font-size-complex="9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font-size="11pt" fo:language="pl" fo:country="PL" fo:font-weight="bold" style:font-size-asian="11pt" style:font-weight-asian="bold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line-height="150%"/>
      <style:text-properties fo:font-size="10pt" fo:language="pl" fo:country="PL" style:font-size-asian="10pt" style:font-size-complex="10pt"/>
    </style:style>
    <style:style style:name="P17" style:family="paragraph" style:parent-style-name="Standard">
      <style:paragraph-properties fo:line-height="150%"/>
      <style:text-properties fo:font-size="10pt" fo:language="pl" fo:country="PL" officeooo:rsid="000ef1f0" officeooo:paragraph-rsid="000ef1f0" style:font-size-asian="10pt" style:font-size-complex="10p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weight="bold" officeooo:rsid="000d2568" style:font-weight-asian="bold" style:font-weight-complex="bold"/>
    </style:style>
    <style:style style:name="T5" style:family="text">
      <style:text-properties fo:language="pl" fo:country="PL" fo:font-weight="bold" officeooo:rsid="000d2568" style:font-weight-asian="bold"/>
    </style:style>
    <style:style style:name="T6" style:family="text">
      <style:text-properties style:use-window-font-color="true" loext:opacity="0%" fo:font-size="12pt" fo:language="pl" fo:country="PL" fo:font-weight="bold" officeooo:rsid="000d2568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loext:opacity="0%" fo:font-size="11pt" fo:language="pl" fo:country="PL" fo:font-weight="bold" style:font-name-asian="Times New Roman" style:font-size-asian="11pt" style:language-asian="zh" style:country-asian="CN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style:use-window-font-color="true" loext:opacity="0%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style:font-name="Times New Roman" fo:font-size="9pt" fo:language="en" fo:country="GB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10" style:family="text">
      <style:text-properties style:use-window-font-color="true" loext:opacity="0%" style:font-name="Times New Roman" fo:font-size="12pt" fo:language="pl" fo:country="PL" fo:font-weight="bold" officeooo:rsid="0008b5d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Times New Roman" fo:font-size="12pt" fo:language="pl" fo:country="PL" fo:font-weight="bold" officeooo:rsid="000d2568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2" style:family="text">
      <style:text-properties fo:font-size="11pt" fo:language="pl" fo:country="PL" fo:font-weight="bold" style:font-size-asian="11pt" style:font-weight-asian="bold" style:font-weight-complex="bold"/>
    </style:style>
    <style:style style:name="T13" style:family="text">
      <style:text-properties fo:font-size="11pt" fo:language="pl" fo:country="PL" fo:font-weight="bold" officeooo:rsid="000d2568" style:font-size-asian="11pt" style:font-weight-asian="bold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language="pl" fo:country="PL" style:font-size-asian="10pt" style:font-size-complex="10pt"/>
    </style:style>
    <style:style style:name="T16" style:family="text">
      <style:text-properties fo:font-size="10pt" fo:language="pl" fo:country="PL" style:font-size-asian="10pt" style:font-size-complex="10pt" style:font-weight-complex="bold"/>
    </style:style>
    <style:style style:name="T17" style:family="text">
      <style:text-properties style:font-name="Times New Roman" fo:font-size="9pt" style:font-size-asian="9pt" style:font-name-complex="Times New Roman" style:font-size-complex="9pt"/>
    </style:style>
    <style:style style:name="T18" style:family="text">
      <style:text-properties style:font-name="Times New Roman" fo:font-size="9pt" officeooo:rsid="000d2568" style:font-size-asian="9pt" style:font-name-complex="Times New Roman" style:font-size-complex="9pt"/>
    </style:style>
    <style:style style:name="T19" style:family="text">
      <style:text-properties officeooo:rsid="000d2568"/>
    </style:style>
    <style:style style:name="T20" style:family="text">
      <style:text-properties officeooo:rsid="000ef1f0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center" style:horizontal-rel="page-content" fo:background-color="#ffffff" draw:fill="solid" draw:fill-color="#ffffff" fo:padding="0.01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ZGŁOSZENIE UDZIAŁU W</text:span><text:span text:style-name="T1"> </text:span><text:span text:style-name="T3">XVI</text:span><text:span text:style-name="T4">I</text:span><text:span text:style-name="T3"> </text:span><text:span text:style-name="T2">OGÓLNOPOLSKIEJ</text:span><text:span text:style-name="T1"> </text:span><text:span text:style-name="T3">KONFERENCJI</text:span></text:p>
      <text:h text:style-name="Heading_20_1" text:outline-level="1">POLSKIEGO FORUM CHOREOLOGICZNEGO</text:h>
      <text:h text:style-name="Heading_20_1" text:outline-level="1">w <text:span text:style-name="T6">Szczecinie</text:span></text:h>
      <text:p text:style-name="P2"><text:span text:style-name="T10">1</text:span><text:span text:style-name="T11">1</text:span><text:span text:style-name="T10">-1</text:span><text:span text:style-name="T11">4</text:span><text:span text:style-name="T10"> </text:span><text:span text:style-name="T2">września 202</text:span><text:span text:style-name="T5">5</text:span><text:span text:style-name="T2"> roku</text:span></text:p>
      <text:p text:style-name="P2"><text:span text:style-name="T12">(prosimy o odesłanie do 30 czerwca 202</text:span><text:span text:style-name="T13">5</text:span><text:span text:style-name="T12"> roku na adres: </text:span><text:span text:style-name="T7">choreologia@gmail.com</text:span><text:span text:style-name="T12">)</text:span></text:p>
      <text:p text:style-name="P14"><draw:frame draw:style-name="fr1" draw:name="Ramka1" text:anchor-type="char" svg:y="0.944cm" svg:width="14.649cm" svg:height="18.583cm" draw:z-index="0"><draw:text-box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5">Imię i nazwisko</text:p><text:p text:style-name="P17">afiliacja</text:p></table:table-cell><table:table-cell table:style-name="Tabela1.B1" office:value-type="string"><text:p text:style-name="P6"/></table:table-cell></table:table-row><table:table-row table:style-name="Tabela1.2"><table:table-cell table:style-name="Tabela1.A1" office:value-type="string"><text:p text:style-name="P5">Miejscowość/Instytucja</text:p></table:table-cell><table:table-cell table:style-name="Tabela1.B1" office:value-type="string"><text:p text:style-name="P4"/></table:table-cell></table:table-row><table:table-row table:style-name="Tabela1.3"><table:table-cell table:style-name="Tabela1.A1" office:value-type="string"><text:p text:style-name="P5">Adres e-mailowy:</text:p><text:p text:style-name="P9">numer telefonu:</text:p></table:table-cell><table:table-cell table:style-name="Tabela1.B1" office:value-type="string"><text:p text:style-name="P4"/></table:table-cell></table:table-row><table:table-row table:style-name="Tabela1.4"><table:table-cell table:style-name="Tabela1.A1" office:value-type="string"><text:p text:style-name="P5">Wezmę udział jako:</text:p></table:table-cell><table:table-cell table:style-name="Tabela1.B1" office:value-type="string"><text:p text:style-name="P5">słuchacz / referent*</text:p></table:table-cell></table:table-row><table:table-row table:style-name="Tabela1.5"><table:table-cell table:style-name="Tabela1.A1" office:value-type="string"><text:p text:style-name="P5">Zgłaszam:**</text:p></table:table-cell><table:table-cell table:style-name="Tabela1.B1" office:value-type="string"><text:p text:style-name="P5">referat / <text:span text:style-name="T19">wykład performatywny / </text:span>komunikat/<text:span text:style-name="T20">warsztaty</text:span>*</text:p></table:table-cell></table:table-row><table:table-row table:style-name="Tabela1.6"><table:table-cell table:style-name="Tabela1.A1" office:value-type="string"><text:p text:style-name="P5">Tytuł wystąpienia:**</text:p><text:p text:style-name="P3"/></table:table-cell><table:table-cell table:style-name="Tabela1.B1" office:value-type="string"><text:p text:style-name="P6"/><text:p text:style-name="P5"/></table:table-cell></table:table-row><table:table-row table:style-name="Tabela1.7"><table:table-cell table:style-name="Tabela1.A1" office:value-type="string"><text:p text:style-name="P7">Krótkie streszczenie /</text:p><text:p text:style-name="P7"><text:span text:style-name="T19">krótki opis</text:span><text:line-break/>(do 300 słów)**</text:p></table:table-cell><table:table-cell table:style-name="Tabela1.B1" office:value-type="string"><text:p text:style-name="P6"/><text:p text:style-name="P6"/><text:p text:style-name="P6"/><text:p text:style-name="P6"/></table:table-cell></table:table-row><table:table-row table:style-name="Tabela1.8"><table:table-cell table:style-name="Tabela1.A8" office:value-type="string"><text:p text:style-name="P11">Dni uczestnictwa</text:p><text:p text:style-name="P1"><text:span text:style-name="T8">w konferencji</text:span><text:span text:style-name="T16">*</text:span></text:p></table:table-cell><table:table-cell table:style-name="Tabela1.B8" office:value-type="string"><text:p text:style-name="P6"><text:span text:style-name="T19">czwartek, </text:span>piątek, sobota, niedziela</text:p></table:table-cell></table:table-row><table:table-row table:style-name="Tabela1.8"><table:table-cell table:style-name="Tabela1.A8" office:value-type="string"><text:p text:style-name="P5">Ograniczenia związane </text:p><text:p text:style-name="P1"><text:span text:style-name="T15">z dietą</text:span><text:span text:style-name="T16">*</text:span></text:p></table:table-cell><table:table-cell table:style-name="Tabela1.B8" office:value-type="string"><text:p text:style-name="P6">Brak, wegetariańskie, wegańskie, bezglutenowe, inne (jakie)</text:p></table:table-cell></table:table-row></table:table><text:p text:style-name="P12"><text:span text:style-name="T17">Wyrażam zgodę na przetwarzanie moich danych osobowych zawartych w formularzu zgłoszeniowym w celu uczestnictwa w XVI</text:span><text:span text:style-name="T18">I</text:span><text:span text:style-name="T17"> Ogólnopolskiej Konferencji Polskiego Forum Choreologicznego </text:span><text:span text:style-name="T9">o</text:span><text:span text:style-name="T17">rganizowanej przez Polskie Forum Choreologiczne, zgodnie z art. 7 rozporządzenia Parlamentu Europejskiego i Rady Unii Europejskiej 2016/679 z dnia 27 kwietnia 2016 r. Jednocześnie oświadczam, że zostałam/em poinformowana/y o prawie do cofnięcia w dowolnym momencie zgody na przetwarzanie moich danych, prawie do dostępu i sprostowania swoich danych, wniesienia sprzeciwu wobec przetwarzania moich danych, prawie do zapomnienia danych, a także o prawie wniesienia skargi na przetwarzanie danych do organu nadzorczego.</text:span></text:p><text:p text:style-name="P13"/><text:p text:style-name="P13">Rozumiem, że podczas konferencji organizuję zakwaterowanie we własnym zakresie.</text:p><text:p text:style-name="P13"/><text:p text:style-name="P13">Uczestnicy z referatem niebędący członkami PFCH ponoszą opłatę konferencyjną w wysokości 70 zl.</text:p><text:p text:style-name="P12"><text:tab/><text:tab/><text:tab/></text:p><text:p text:style-name="P12"><text:tab/><text:tab/><text:tab/><text:tab/><text:tab/><text:tab/><text:tab/><text:tab/><text:tab/><text:span text:style-name="T14">podpis</text:span></text:p></draw:text-box></draw:frame></text:p>
      <text:p text:style-name="P10"/>
      <text:p text:style-name="P8">* <text:tab/>pozostawić właściwe</text:p>
      <text:p text:style-name="P8">** <text:tab/>dotyczy osoby zgłaszającej wystąpien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pl" fo:country="PL"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stytut Choreologii Fundacja</meta:initial-creator>
    <meta:creation-date>2021-04-01T10:16:00</meta:creation-date>
    <dc:date>2025-05-17T17:34:17.208000000</dc:date>
    <meta:print-date>1995-11-21T17:41:00</meta:print-date>
    <meta:editing-cycles>16</meta:editing-cycles>
    <meta:editing-duration>PT26M3S</meta:editing-duration>
    <meta:generator>LibreOffice/7.3.4.2$Windows_X86_64 LibreOffice_project/728fec16bd5f605073805c3c9e7c4212a0120dc5</meta:generator>
    <dc:creator>Anonim</dc:creator>
    <meta:document-statistic meta:table-count="1" meta:image-count="0" meta:object-count="0" meta:page-count="1" meta:paragraph-count="30" meta:word-count="197" meta:character-count="1550" meta:non-whitespace-character-count="1367"/>
  </office:meta>
</office:document-meta>
</file>